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Grubbenvorst Sevenum, Beschikking op aanvraag evenementenvergunning 23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om in de Kas op 2 april 2023 in 7 deelnemende bedrijven in Sevenum, Melderslo en Grubbenvorst.</text:p>
            <text:p text:style-name="common-al">*     Organiseren van een evenemen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maart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197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7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7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elderslo Grubbenvorst Sevenum</meta:user-defined>
    <dc:language>nl</dc:language>
    <meta:user-defined meta:name="OVERHEIDop.locatietype/OVERHEIDop.gebiedsmarkering">Punt</meta:user-defined>
    <meta:user-defined meta:name="DC.title">Melderslo Grubbenvorst Sevenum, Beschikking op aanvraag evenementenvergunning 23 maart 2023</meta:user-defined>
    <meta:user-defined meta:name="DCTERMS.W3CDTF/DCTERMS.available">2023-03-27</meta:user-defined>
    <meta:user-defined meta:name="DCTERMS.W3CDTF/OVERHEIDop.jaargang">2023</meta:user-defined>
    <meta:user-defined meta:name="OVERHEIDop.publicationIssue">131973</meta:user-defined>
    <meta:user-defined meta:name="OVERHEIDop.GmbID/DC.identifier">gmb-2023-131973</meta:user-defined>
    <meta:user-defined meta:name="OVERHEIDop.versieInformatie"/>
  </office:meta>
</office:document-meta>
</file>