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 Hendrikkade 189B 101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kade 189B 1011TD Amsterdam</text:p>
            <text:p text:style-name="common-al">Omschrijving: wijzigen van gevels, plaatsen van een installatie op het dak en het intern veranderen van het gebouw met bestemming hiervan tot 40 woningen</text:p>
            <text:p text:style-name="common-al">Besluit: verleend</text:p>
            <text:p text:style-name="common-al">Verzonden naar aanvrager op: 23-03-2023</text:p>
            <text:p text:style-name="common-al">Zaaknummer: Z2022-C004582</text:p>
            <text:p text:style-name="common-al">OLO nummer: 7074955</text:p>
            <text:p text:style-name="common-al">Het besluit en bijbehorende stukken kunt u per e-mail ontvangen. Stuur een verzoek naar <text:a xlink:href="mailto:procesunitth@centrum.amsterdam.nl?Subject=Dossiernummer Z2022-C00458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97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582</meta:user-defined>
    <meta:user-defined meta:name="DCTERMS.abstract">wijzigen van gevels, plaatsen van een installatie op het dak en het intern veranderen van het gebouw met bestemming hiervan tot 40 woningen</meta:user-defined>
    <dc:language>nl</dc:language>
    <meta:user-defined meta:name="OVERHEIDop.locatietype/OVERHEIDop.gebiedsmarkering">Punt</meta:user-defined>
    <meta:user-defined meta:name="DC.title">Besluit omgevingsvergunning reguliere procedure Prins Hendrikkade 189B 1011TD Amst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70</meta:user-defined>
    <meta:user-defined meta:name="OVERHEIDop.GmbID/DC.identifier">gmb-2023-131970</meta:user-defined>
    <meta:user-defined meta:name="OVERHEIDop.versieInformatie"/>
  </office:meta>
</office:document-meta>
</file>