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gunning APV / kern Linne, 6067 – te Linne / Maasgouw / verzonden 16 maart 2023 / het houden van een Paaseierenactie van 13 tot en met 18 maart 2023 dagelijks tussen 09.00 uur en 21.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96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6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ergunning APV / kern Linne, 6067 – te Linne / Maasgouw / verzonden 16 maart 2023 / het houden van een Paaseierenactie van 13 tot en met 18 maart 2023 dagelijks tussen 09.00 uur en 21.00 uur</meta:user-defined>
    <meta:user-defined meta:name="DCTERMS.W3CDTF/DCTERMS.available">2023-03-30</meta:user-defined>
    <meta:user-defined meta:name="DCTERMS.W3CDTF/OVERHEIDop.jaargang">2023</meta:user-defined>
    <meta:user-defined meta:name="OVERHEIDop.publicationIssue">131967</meta:user-defined>
    <meta:user-defined meta:name="OVERHEIDop.GmbID/DC.identifier">gmb-2023-131967</meta:user-defined>
    <meta:user-defined meta:name="OVERHEIDop.versieInformatie"/>
  </office:meta>
</office:document-meta>
</file>