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Midzomerfeest Oostindie op 24 juni 2023 - De Knip in Lee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organiseren van het Midzomerfeest Oostindie op 24 juni 2023 op locatie De Knip in Leek. De aanvraag is geregistreerd onder zaaknummer Z20230107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9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Midzomerfeest Oostindie op 24 juni 2023 - De Knip in Leek</meta:user-defined>
    <meta:user-defined meta:name="DCTERMS.W3CDTF/DCTERMS.available">2023-03-27</meta:user-defined>
    <meta:user-defined meta:name="DCTERMS.W3CDTF/OVERHEIDop.jaargang">2023</meta:user-defined>
    <meta:user-defined meta:name="OVERHEIDop.publicationIssue">131963</meta:user-defined>
    <meta:user-defined meta:name="OVERHEIDop.GmbID/DC.identifier">gmb-2023-131963</meta:user-defined>
    <meta:user-defined meta:name="OVERHEIDop.versieInformatie"/>
  </office:meta>
</office:document-meta>
</file>