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Woensdrecht - Dorps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Dorpsstraat 49 a, 4634 TN te Woensdrecht</text:p>
            <text:p text:style-name="common-al">Een aanvraag omgevingsvergunning brandveilig gebruik</text:p>
            <text:p text:style-name="common-al">Ontvangen 1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aart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19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Binnengekomen aanvraag omgevingsvergunning Woensdrecht - Dorpsstraat 49 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961</meta:user-defined>
    <meta:user-defined meta:name="OVERHEIDop.GmbID/DC.identifier">gmb-2023-131961</meta:user-defined>
    <meta:user-defined meta:name="OVERHEIDop.versieInformatie"/>
  </office:meta>
</office:document-meta>
</file>