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weilcamping van 10 tot en met 12 juni 2023 aan Sportlaan 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asketball Club Batouwe, voor het organiseren van de Dweilcamping van 10 tot en met 12 juni 2023 op de Sportlaan 3 in Bemmel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9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Dweilcamping van 10 tot en met 12 juni 2023 aan Sportlaan 3 te Bemm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958</meta:user-defined>
    <meta:user-defined meta:name="OVERHEIDop.GmbID/DC.identifier">gmb-2023-131958</meta:user-defined>
    <meta:user-defined meta:name="OVERHEIDop.versieInformatie"/>
  </office:meta>
</office:document-meta>
</file>