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Kadastraal perceel F619-618-622-359-586-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adastraal perceel F619-618-622-359-586-358 te Woensdrecht</text:p>
            <text:p text:style-name="common-al">Het aanleggen van elektra kabels</text:p>
            <text:p text:style-name="common-al">Ontvangen 16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innengekomen aanvraag omgevingsvergunning Woensdrecht - Kadastraal perceel F619-618-622-359-586-35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52</meta:user-defined>
    <meta:user-defined meta:name="OVERHEIDop.GmbID/DC.identifier">gmb-2023-131952</meta:user-defined>
    <meta:user-defined meta:name="OVERHEIDop.versieInformatie"/>
  </office:meta>
</office:document-meta>
</file>