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zijuitbouw en een achteruitbouw, Essenpark 13 2351CG Leiderdorp, LDPZ2023-0000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Essenpark 13 2351CG Leiderdorp</text:p>
            <text:p text:style-name="common-al">Zaaknummer: LDPZ2023-000084</text:p>
            <text:p text:style-name="common-al">Datum ontvangst aanvraag: 22-03-2023 00:00</text:p>
            <text:p text:style-name="common-al">Omschrijving: plaatsen van een zijuitbouw en een achteruitbouw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3195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5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5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84</meta:user-defined>
    <meta:user-defined meta:name="DCTERMS.abstract">plaatsen van een zijuitbouw en een achteruitbouw</meta:user-defined>
    <dc:language>nl</dc:language>
    <meta:user-defined meta:name="OVERHEIDop.locatietype/OVERHEIDop.gebiedsmarkering">Punt</meta:user-defined>
    <meta:user-defined meta:name="DC.title">Aangevraagde omgevingsvergunning voor het plaatsen van een zijuitbouw en een achteruitbouw, Essenpark 13 2351CG Leiderdorp, LDPZ2023-000084.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50</meta:user-defined>
    <meta:user-defined meta:name="OVERHEIDop.GmbID/DC.identifier">gmb-2023-131950</meta:user-defined>
    <meta:user-defined meta:name="OVERHEIDop.versieInformatie"/>
  </office:meta>
</office:document-meta>
</file>