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Admiraal de Ruyterlaan 16, 2341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dmiraal de Ruyterlaan 16, 2341KC Oegstgeest - kappen boom (09-01-2023/ 7505739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6625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Admiraal de Ruyterlaan 16, 2341KC Oegstge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95</meta:user-defined>
    <meta:user-defined meta:name="OVERHEIDop.GmbID/DC.identifier">gmb-2023-13195</meta:user-defined>
    <meta:user-defined meta:name="OVERHEIDop.versieInformatie"/>
  </office:meta>
</office:document-meta>
</file>