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4 en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leine Oost 34 en 36</text:span>, uitbreiden dakterras</text:p>
            <text:p text:style-name="common-al">Ingediend 20 januari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4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Oost 34 en 36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42</meta:user-defined>
    <meta:user-defined meta:name="OVERHEIDop.GmbID/DC.identifier">gmb-2023-131942</meta:user-defined>
    <meta:user-defined meta:name="OVERHEIDop.versieInformatie"/>
  </office:meta>
</office:document-meta>
</file>