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erweg 20, 6361E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aart 2023 een besluit genomen op de aanvraag voor een omgevingsvergunning met zaaknummer Z/23/185836 voor het wijzigen van het gebruik van een bestaand kantoorpand in een groepswoning op locatie Valkenburgerweg 20, 6361EC Nuth. De vergunning is verleend. Het besluit betreft de volgende activiteiten:</text:p>
            <text:list text:style-name="id1-3-2-1-1-2">
              <text:list-item text:style-override="id1-3-2-1-1-2-1">
                <text:number>•</text:number>
                <text:p text:style-name="al">wijzigen van de gebruiksfunctie van een bouwwerk</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9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lkenburgerweg 20, 6361EC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lkenburgerweg 20, 6361EC Nuth</meta:user-defined>
    <meta:user-defined meta:name="DCTERMS.W3CDTF/DCTERMS.available">2023-03-27</meta:user-defined>
    <meta:user-defined meta:name="DCTERMS.W3CDTF/OVERHEIDop.jaargang">2023</meta:user-defined>
    <meta:user-defined meta:name="OVERHEIDop.publicationIssue">131940</meta:user-defined>
    <meta:user-defined meta:name="OVERHEIDop.GmbID/DC.identifier">gmb-2023-131940</meta:user-defined>
    <meta:user-defined meta:name="OVERHEIDop.versieInformatie"/>
  </office:meta>
</office:document-meta>
</file>