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maken van een antenne opstelpunt - kruispunt Rijksstraatweg / Papeweg - Z/23/074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4923</text:p>
            <text:p text:style-name="common-al">Ontvangstdatum: 21 maart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93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3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3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73</meta:user-defined>
    <meta:user-defined meta:name="DCTERMS.abstract">Gemeente Wassenaar - aangevraagde omgevingsvergunning: het maken van een antenne opstelpunt - kruispunt Rijksstraatweg / Papeweg - Z/23/074923</meta:user-defined>
    <dc:language>nl</dc:language>
    <meta:user-defined meta:name="OVERHEIDop.locatietype/OVERHEIDop.gebiedsmarkering">Punt</meta:user-defined>
    <meta:user-defined meta:name="DC.title">Gemeente Wassenaar - aangevraagde omgevingsvergunning: het maken van een antenne opstelpunt - kruispunt Rijksstraatweg / Papeweg - Z/23/0749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33</meta:user-defined>
    <meta:user-defined meta:name="OVERHEIDop.GmbID/DC.identifier">gmb-2023-131933</meta:user-defined>
    <meta:user-defined meta:name="OVERHEIDop.versieInformatie"/>
  </office:meta>
</office:document-meta>
</file>