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een uitrit - Van der Doeslaan 4, (WSN01 Sectie B Perceelnr. 12268) - Z/23/074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4919</text:p>
            <text:p text:style-name="common-al">Ontvangstdatum: 21 maart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93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72</meta:user-defined>
    <meta:user-defined meta:name="DCTERMS.abstract">Gemeente Wassenaar - aangevraagde omgevingsvergunning: het aanleggen van een uitrit - Van der Doeslaan 4, (WSN01 Sectie B Perceelnr. 12268) - Z/23/074919</meta:user-defined>
    <dc:language>nl</dc:language>
    <meta:user-defined meta:name="OVERHEIDop.locatietype/OVERHEIDop.gebiedsmarkering">Punt</meta:user-defined>
    <meta:user-defined meta:name="DC.title">Gemeente Wassenaar - aangevraagde omgevingsvergunning: het aanleggen van een uitrit - Van der Doeslaan 4, (WSN01 Sectie B Perceelnr. 12268) - Z/23/074919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32</meta:user-defined>
    <meta:user-defined meta:name="OVERHEIDop.GmbID/DC.identifier">gmb-2023-131932</meta:user-defined>
    <meta:user-defined meta:name="OVERHEIDop.versieInformatie"/>
  </office:meta>
</office:document-meta>
</file>