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27 zonnepanelen - WSN01 Sectie D Perceelnr. 2088 (Naast Raaphorstlaan 19) - Z/23/073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3330</text:p>
            <text:p text:style-name="common-al">Het besluit om de vergunning te weigeren is naar de aanvrager verzonden op 17 maart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93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58</meta:user-defined>
    <meta:user-defined meta:name="DCTERMS.abstract">Gemeente Wassenaar - omgevingsvergunning geweigerd (reguliere procedure): het plaatsen van 27 zonnepanelen - WSN01 Sectie D Perceelnr. 2088 (Naast Raaphorstlaan 19) - Z/23/073330</meta:user-defined>
    <dc:language>nl</dc:language>
    <meta:user-defined meta:name="OVERHEIDop.locatietype/OVERHEIDop.gebiedsmarkering">Punt</meta:user-defined>
    <meta:user-defined meta:name="DC.title">Gemeente Wassenaar - omgevingsvergunning geweigerd (reguliere procedure): het plaatsen van 27 zonnepanelen - WSN01 Sectie D Perceelnr. 2088 (Naast Raaphorstlaan 19) - Z/23/073330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31</meta:user-defined>
    <meta:user-defined meta:name="OVERHEIDop.GmbID/DC.identifier">gmb-2023-131931</meta:user-defined>
    <meta:user-defined meta:name="OVERHEIDop.versieInformatie"/>
  </office:meta>
</office:document-meta>
</file>