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Warffumerweg 16  in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januari 2023 een aanvraag ontvangen voor het vervangen van een fietsenschuur op de locatie nabij Warffumerweg 16  in Onderdenda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319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9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vangen van een fietsenschuur, nabij Warffumerweg 16  in Onderdendam (9 januari 2023)</meta:user-defined>
    <dc:language>nl</dc:language>
    <meta:user-defined meta:name="OVERHEIDop.locatietype/OVERHEIDop.gebiedsmarkering">Punt</meta:user-defined>
    <meta:user-defined meta:name="DC.title">Kennisgeving ontvangst aanvraag omgevingsvergunning nabij Warffumerweg 16  in Onderdendam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192</meta:user-defined>
    <meta:user-defined meta:name="OVERHEIDop.GmbID/DC.identifier">gmb-2023-13192</meta:user-defined>
    <meta:user-defined meta:name="OVERHEIDop.versieInformatie"/>
  </office:meta>
</office:document-meta>
</file>