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Wethouder Nijhuisstraat 151,</text:span> (0153Z2023032300006): het kappen van 1 berk (ingediend d.d. 23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91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32300006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1919</meta:user-defined>
    <meta:user-defined meta:name="OVERHEIDop.GmbID/DC.identifier">gmb-2023-131919</meta:user-defined>
    <meta:user-defined meta:name="OVERHEIDop.versieInformatie"/>
  </office:meta>
</office:document-meta>
</file>