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Internationaal Kapellenfestival Bemmel op zondag 16 juli 2023 aan Markt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Egerlander Kapel De Leemkuulers, voor het organiseren van het Internationaal Kapellenfestival Bemmel op zondag 16 juli 2023 op het Marktplein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Internationaal Kapellenfestival Bemmel op zondag 16 juli 2023 aan Marktplein te Bemm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15</meta:user-defined>
    <meta:user-defined meta:name="OVERHEIDop.GmbID/DC.identifier">gmb-2023-131915</meta:user-defined>
    <meta:user-defined meta:name="OVERHEIDop.versieInformatie"/>
  </office:meta>
</office:document-meta>
</file>