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ast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aststraat 36, 4631 ER te Hoogerheide</text:p>
            <text:p text:style-name="common-al">Het uitbreiden van de woning</text:p>
            <text:p text:style-name="common-al">Verzonden 16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90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Maststraat 3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907</meta:user-defined>
    <meta:user-defined meta:name="OVERHEIDop.GmbID/DC.identifier">gmb-2023-131907</meta:user-defined>
    <meta:user-defined meta:name="OVERHEIDop.versieInformatie"/>
  </office:meta>
</office:document-meta>
</file>