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224 - het wijzigen van een bedrijfsruimte naar 2 appartementen  op de locatie Havenstraat 8A, 1506 PG Zaandam</text:p>
            <text:p text:style-name="common-al">Aanvraag ontvangen: 10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190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0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0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1822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904</meta:user-defined>
    <meta:user-defined meta:name="OVERHEIDop.GmbID/DC.identifier">gmb-2023-131904</meta:user-defined>
    <meta:user-defined meta:name="OVERHEIDop.versieInformatie"/>
  </office:meta>
</office:document-meta>
</file>