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; Prestostraat 1 en Madelonstraat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zenbuurt; </text:span>
            <text:span text:style-name="nadrukvet">Prestostraat</text:span>
            <text:span text:style-name="nadrukvet"> 1 en Madelonstraat 1</text:span>
            <text:span text:style-name="nadrukvet">, wijzigen twee nog te bouwen woningen</text:span>
          </text:p>
            <text:p text:style-name="common-al">
            <text:span text:style-name="nadrukvet">Ingediend 21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0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zenbuurt; Prestostraat 1 en Madelonstraat 1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02</meta:user-defined>
    <meta:user-defined meta:name="OVERHEIDop.GmbID/DC.identifier">gmb-2023-131902</meta:user-defined>
    <meta:user-defined meta:name="OVERHEIDop.versieInformatie"/>
  </office:meta>
</office:document-meta>
</file>