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ning, Roodkapje 100 5629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88 </text:p>
            <text:p text:style-name="common-al"> Omschrijving: uitbreiden van de woning </text:p>
            <text:p text:style-name="common-al"> Adres: Roodkapje 100 5629KX Eindhoven </text:p>
            <text:p text:style-name="common-al"> Soort aanvraag: Bouwen </text:p>
            <text:p text:style-name="common-al"> Besluit: Verleend </text:p>
            <text:p text:style-name="common-al"> Besluitdatum: 23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90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8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, Roodkapje 100 5629KX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01</meta:user-defined>
    <meta:user-defined meta:name="OVERHEIDop.GmbID/DC.identifier">gmb-2023-131901</meta:user-defined>
    <meta:user-defined meta:name="OVERHEIDop.versieInformatie"/>
  </office:meta>
</office:document-meta>
</file>