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45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0644</text:p>
            <text:p text:style-name="common-al">Gemeente Aalsmeer heeft op 9 januari 2023 besloten om de beslistermijn voor de aanvraag voor een omgevingsvergunning voor het vervangen van de huidige kasconstructie door een nieuw te bouwen bedrijfshal en het aanleggen van een laaddock te verlengen voor een periode van maximaal 6 weken.De locatie is Rietwijkeroordweg 45 kwek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064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Rietwijkeroordweg 45 kwek in Aalsmeer</meta:user-defined>
    <meta:user-defined meta:name="DCTERMS.W3CDTF/DCTERMS.available">2023-01-11</meta:user-defined>
    <meta:user-defined meta:name="DCTERMS.W3CDTF/OVERHEIDop.jaargang">2023</meta:user-defined>
    <meta:user-defined meta:name="OVERHEIDop.publicationIssue">13190</meta:user-defined>
    <meta:user-defined meta:name="OVERHEIDop.GmbID/DC.identifier">gmb-2023-13190</meta:user-defined>
    <meta:user-defined meta:name="OVERHEIDop.versieInformatie"/>
  </office:meta>
</office:document-meta>
</file>