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mees 46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
            <text:span text:style-name="nadrukvet">Koolmees 46, aanleggen dubbelwandige kachelpijp tot boven nok</text:span>
          </text:p>
            <text:p text:style-name="last-al">
            <text:span text:style-name="nadrukvet">Verzonden 22 maart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89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9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9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lmees 46 BUITEN BEHANDELING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96</meta:user-defined>
    <meta:user-defined meta:name="OVERHEIDop.GmbID/DC.identifier">gmb-2023-131896</meta:user-defined>
    <meta:user-defined meta:name="OVERHEIDop.versieInformatie"/>
  </office:meta>
</office:document-meta>
</file>