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zellestraat 19, 7315 GB, Apeldoorn, het plaatsen van een terrasoverkapping (over bestaand terras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maart 2023 </text:p>
            <text:p text:style-name="common-al">Wabonummer: D23/03139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1895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89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89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394</meta:user-defined>
    <dc:language>nl</dc:language>
    <meta:user-defined meta:name="OVERHEIDop.locatietype/OVERHEIDop.gebiedsmarkering">Adres</meta:user-defined>
    <meta:user-defined meta:name="DC.title">Aanvraag omgevingsvergunning Gazellestraat 19, 7315 GB, Apeldoorn, het plaatsen van een terrasoverkapping (over bestaand terras)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895</meta:user-defined>
    <meta:user-defined meta:name="OVERHEIDop.GmbID/DC.identifier">gmb-2023-131895</meta:user-defined>
    <meta:user-defined meta:name="OVERHEIDop.versieInformatie"/>
  </office:meta>
</office:document-meta>
</file>