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309 - het aanleggen van een vogelscherm op de locatie Kalverpolderpad</text:p>
            <text:p text:style-name="common-al">Aanvraag ontvangen: 14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189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9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9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830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92</meta:user-defined>
    <meta:user-defined meta:name="OVERHEIDop.GmbID/DC.identifier">gmb-2023-131892</meta:user-defined>
    <meta:user-defined meta:name="OVERHEIDop.versieInformatie"/>
  </office:meta>
</office:document-meta>
</file>