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entuin 1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maken bekend dat zij de volgende aanvraag voor een omgevingsvergunning heeft ingetrokken</text:p>
            <text:p text:style-name="common-al">
            <text:span text:style-name="nadrukvet"/>
          </text:p>
            <text:p text:style-name="common-al">
            <text:span text:style-name="nadrukvet">Kieftentuin</text:span>
            <text:span text:style-name="nadrukvet"> 11, plaatsen </text:span>
            <text:span text:style-name="nadrukvet">scootmobielbox</text:span>
            <text:span text:style-name="nadrukvet"> in voortuin</text:span>
          </text:p>
            <text:p text:style-name="common-al">
            <text:span text:style-name="nadrukvet">Verzonden 17 maart 202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88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8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8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ieftentuin 11 INGETROKKEN AANVRAAG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86</meta:user-defined>
    <meta:user-defined meta:name="OVERHEIDop.GmbID/DC.identifier">gmb-2023-131886</meta:user-defined>
    <meta:user-defined meta:name="OVERHEIDop.versieInformatie"/>
  </office:meta>
</office:document-meta>
</file>