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vangen  installaties op dak t.b.v. ventilatie en klimaatbeheersing inclusief houten afscherming, Bethlehems Kerkplein 46, 8011PH Zwolle [zaaknummer 0193ESUITE19779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97792023</text:p>
            <text:p text:style-name="common-al">
            <text:span text:style-name="nadrukvet">Verzenddatum besluit:</text:span> 22-03-2023</text:p>
            <text:p text:style-name="common-al">
            <text:span text:style-name="nadrukvet">Locatie:</text:span> Bethlehems Kerkplein 46, 8011PH Zwolle</text:p>
            <text:p text:style-name="common-al">
            <text:span text:style-name="nadrukvet">Projectomschrijving:</text:span> het plaatsen/vervangen van installaties op het dak ten behoeve van de ventilatie en klimaatbeheersing van het gebouw inclusief houten afscherm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1885</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885</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885</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7792023</meta:user-defined>
    <meta:user-defined meta:name="DCTERMS.abstract">het plaatsen/vervangen van installaties op het dak ten behoeve van de ventilatie en klimaatbeheersing van het gebouw inclusief houten afscherming</meta:user-defined>
    <dc:language>nl</dc:language>
    <meta:user-defined meta:name="OVERHEIDop.locatietype/OVERHEIDop.gebiedsmarkering">Punt</meta:user-defined>
    <meta:user-defined meta:name="DC.title">Verleende omgevingsvergunning met reguliere procedure, vervangen  installaties op dak t.b.v. ventilatie en klimaatbeheersing inclusief houten afscherming, Bethlehems Kerkplein 46, 8011PH Zwolle [zaaknummer 0193ESUITE197792023]</meta:user-defined>
    <meta:user-defined meta:name="DCTERMS.W3CDTF/DCTERMS.available">2023-03-27</meta:user-defined>
    <meta:user-defined meta:name="DCTERMS.W3CDTF/OVERHEIDop.jaargang">2023</meta:user-defined>
    <meta:user-defined meta:name="OVERHEIDop.publicationIssue">131885</meta:user-defined>
    <meta:user-defined meta:name="OVERHEIDop.GmbID/DC.identifier">gmb-2023-131885</meta:user-defined>
    <meta:user-defined meta:name="OVERHEIDop.versieInformatie"/>
  </office:meta>
</office:document-meta>
</file>