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eizerskroon 51 in Voorhout, Kenmerk Z-23-293232, het bouwen van een vlonder, een veranda grenzend aan garage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om de beslistermijn voor de aanvraag met zaaknummer HZ_WABO2023-0065 voor een omgevingsvergunning voor het bouwen van een vlonder, een veranda grenzend aan garage en plaatsen erfafscheidingop locatie Keizerskroon 5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Keizerskroon 51 in Voorhout, Kenmerk Z-23-293232, het bouwen van een vlonder, een veranda grenzend aan garage en plaatsen erfafschei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882</meta:user-defined>
    <meta:user-defined meta:name="OVERHEIDop.GmbID/DC.identifier">gmb-2023-131882</meta:user-defined>
    <meta:user-defined meta:name="OVERHEIDop.versieInformatie"/>
  </office:meta>
</office:document-meta>
</file>