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intern verbouwen van een bestaand kantoorpand naar een bedrijfsverzamelgebouw voor IT bedrijven, Delftechpark 1 2628X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techpark 1 2628XJ Delft, het intern verbouwen van een bestaand kantoorpand naar een bedrijfsverzamelgebouw voor IT bedrijven,</text:p>
            <text:p text:style-name="common-al">05-01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18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56</meta:user-defined>
    <meta:user-defined meta:name="DCTERMS.abstract">Interne verbouwing bestaand kantoorpand</meta:user-defined>
    <dc:language>nl</dc:language>
    <meta:user-defined meta:name="OVERHEIDop.locatietype/OVERHEIDop.gebiedsmarkering">Punt</meta:user-defined>
    <meta:user-defined meta:name="DC.title">Melding sloop niet akkoord, het intern verbouwen van een bestaand kantoorpand naar een bedrijfsverzamelgebouw voor IT bedrijven, Delftechpark 1 2628XJ Delf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188</meta:user-defined>
    <meta:user-defined meta:name="OVERHEIDop.GmbID/DC.identifier">gmb-2023-13188</meta:user-defined>
    <meta:user-defined meta:name="OVERHEIDop.versieInformatie"/>
  </office:meta>
</office:document-meta>
</file>