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, Koemarkt 34, 1441 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eft de gemeente een aanvraag ontvangen voor een ontheffing Rvv, voor de Koemarkt 34, 1441 DD Purmerend. De aanvraag is geregistreerd onder zaaknummer Z2023-00001598. De aanvraag betreft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87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7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7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emarkt 34, 1441DD Purmerend</meta:user-defined>
    <dc:language>nl</dc:language>
    <meta:user-defined meta:name="OVERHEIDop.locatietype/OVERHEIDop.gebiedsmarkering">Punt</meta:user-defined>
    <meta:user-defined meta:name="DC.title">Aanvraag ontheffing Rvv, Koemarkt 34, 1441 DD Purmeren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76</meta:user-defined>
    <meta:user-defined meta:name="OVERHEIDop.GmbID/DC.identifier">gmb-2023-131876</meta:user-defined>
    <meta:user-defined meta:name="OVERHEIDop.versieInformatie"/>
  </office:meta>
</office:document-meta>
</file>