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ponsorloop, Eibergen, Meidoor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vindt aan de Meidoornstraat 36 in Eibergen het evenement sponsorloop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7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ponsorloop, Eibergen, Meidoornstraat 36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75</meta:user-defined>
    <meta:user-defined meta:name="OVERHEIDop.GmbID/DC.identifier">gmb-2023-131875</meta:user-defined>
    <meta:user-defined meta:name="OVERHEIDop.versieInformatie"/>
  </office:meta>
</office:document-meta>
</file>