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uis te Landelaan 3, 2283 SB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eft de gemeente Rijswijk een aanvraag omgevingsvergunning ontvangen voor het vervangen van 4 tennisbanen voor 7 padelbanen overkapping en geluidsscherm op de locatie Huis te Landelaan 3, 2283 SB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110997446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18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0997446</meta:user-defined>
    <dc:language>nl</dc:language>
    <meta:user-defined meta:name="OVERHEIDop.locatietype/OVERHEIDop.gebiedsmarkering">Punt</meta:user-defined>
    <meta:user-defined meta:name="DC.title">Publicatie Verlengen beslistermijn - Huis te Landelaan 3, 2283 SB Rijsw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72</meta:user-defined>
    <meta:user-defined meta:name="OVERHEIDop.GmbID/DC.identifier">gmb-2023-131872</meta:user-defined>
    <meta:user-defined meta:name="OVERHEIDop.versieInformatie"/>
  </office:meta>
</office:document-meta>
</file>