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Hoppenakker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inrit aan Hoppenakker ongenummerd in Oirschot  . Het kenmerk van de gemeente voor deze zaak is 0823390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87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903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Hoppenakker ongenummerd in Oirscho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71</meta:user-defined>
    <meta:user-defined meta:name="OVERHEIDop.GmbID/DC.identifier">gmb-2023-131871</meta:user-defined>
    <meta:user-defined meta:name="OVERHEIDop.versieInformatie"/>
  </office:meta>
</office:document-meta>
</file>