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1-05211 Winkelsestraat 33 te Biezenmortel, om de boomkwekerij, kleinschalige stierenhouderij, inrichting voor de verhuur van recreatievoertuigen en statische opslag, uit te breiden met een viskwekerij, ter inzage vanaf 27 maar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Hiervoor kunt u telefonisch een afspraak maken met mevrouw F. Taminiau op telefoonnummer 013-542 95 77 (maandag, dinsdag, woensdag en donderdag tussen 9.00 en 17.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common-al"/>
            <text:p text:style-name="last-al">Kenmerk:  - Z-HZ_WABO-2021-05211 - O - Winkelsestraat 33 te Biezenmortel.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86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1-05211 Winkelsestraat 33 te Biezenmortel, om de boomkwekerij, kleinschalige stierenhouderij, inrichting voor de verhuur van recreatievoertuigen en statische opslag, uit te breiden met een viskwekerij, ter inzage vanaf 27 maart 2023</meta:user-defined>
    <meta:user-defined meta:name="DCTERMS.W3CDTF/DCTERMS.available">2023-03-27</meta:user-defined>
    <meta:user-defined meta:name="DCTERMS.W3CDTF/OVERHEIDop.jaargang">2023</meta:user-defined>
    <meta:user-defined meta:name="OVERHEIDop.publicationIssue">131869</meta:user-defined>
    <meta:user-defined meta:name="OVERHEIDop.GmbID/DC.identifier">gmb-2023-131869</meta:user-defined>
    <meta:user-defined meta:name="OVERHEIDop.versieInformatie"/>
  </office:meta>
</office:document-meta>
</file>