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ndvorst 7, 2131 HX, het optrekken van de voorgevel van de woning, verzenddatum 22-03-2023, zaaknummer 7375700, olonummer 7598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6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ndvorst 7, 2131 HX, het optrekken van de voorgevel van de woning, verzenddatum 22-03-2023, zaaknummer 7375700, olonummer 7598487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65</meta:user-defined>
    <meta:user-defined meta:name="OVERHEIDop.GmbID/DC.identifier">gmb-2023-131865</meta:user-defined>
    <meta:user-defined meta:name="OVERHEIDop.versieInformatie"/>
  </office:meta>
</office:document-meta>
</file>