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chstraat 99 te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HZ_WABO-2023-0273 voor een omgevingsvergunning op locatie Bachstraat 99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4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186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6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6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chstraat 99 te Zevenaar het plaatsen van een dakkapel aan de voorzijd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60</meta:user-defined>
    <meta:user-defined meta:name="OVERHEIDop.GmbID/DC.identifier">gmb-2023-131860</meta:user-defined>
    <meta:user-defined meta:name="OVERHEIDop.versieInformatie"/>
  </office:meta>
</office:document-meta>
</file>