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ierde en vijfde lid van de Participatiewet;</text:p>
              </text:list-item>
            </text:list>
            <text:p text:style-name="al">overwegende dat:</text:p>
            <text:p text:style-name="al">het college het wenselijk vindt om aan te geven in welke situaties en onder welke voorwaarden huishoudens in aanmerking kunnen komen voor een eenmalige energietoeslag 2022;</text:p>
            <text:p text:style-name="al"/>
            <text:p text:style-name="al">BESLUIT:</text:p>
            <text:p text:style-name="al">vast te stellen de “Beleidsregels eenmalige energietoeslag 2022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roningen;</text:p>
              </text:list-item>
              <text:list-item text:style-override="id1-3-2-2-1-3-3">
                <text:number>c.</text:number>
                <text:p text:style-name="al">inkomen: het inkomen als bedoeld in artikel 5.3, vierde lid van de Beleidsregels algemene en bijzondere bijstand Participatiewet, IOAW, IOAZ en Bbz 2004;</text:p>
              </text:list-item>
              <text:list-item text:style-override="id1-3-2-2-1-3-4">
                <text:number>d.</text:number>
                <text:p text:style-name="al">peildatum: aanvraagdatum of toekenningsdatum in het geval van ambtshalve toekenning;</text:p>
              </text:list-item>
              <text:list-item text:style-override="id1-3-2-2-1-3-5">
                <text:number>e.</text:number>
                <text:p text:style-name="al">referteperiode: 1 januari 2022 tot en met 31 oktober 2022;</text:p>
              </text:list-item>
              <text:list-item text:style-override="id1-3-2-2-1-3-6">
                <text:number>f.</text:number>
                <text:p text:style-name="al">huishouden: alleenstaande of gezin;</text:p>
              </text:list-item>
              <text:list-item text:style-override="id1-3-2-2-1-3-7">
                <text:number>g.</text:number>
                <text:p text:style-name="al">eenmalige energietoeslag: toeslag ten bedrage van € 600 of € 1.500. De totale toeslag kan nooit hoger zijn dan € 1.500. </text:p>
              </text:list-item>
            </text:list>
          </text:section>
          <text:section text:name="artikel_id1-3-2-2-2" text:style-name="artikel">
            <text:p text:style-name="artikel_kop_titel"><text:span text:style-name="artikel_kop_label">Artikel</text:span> <text:span text:style-name="artikel_kop_nr">2:</text:span> Doelgroep eenmalige energietoeslag € 1.500</text:p>
            <text:list text:style-name="id1-3-2-2-2-2">
              <text:list-item text:style-override="id1-3-2-2-2-2">
                <text:number>1.</text:number>
                <text:p text:style-name="al">De eenmalige energietoeslag 2022 van € 1.500 is bedoeld voor een huishouden met een laag inkomen en wordt ambtshalve of op aanvraag als bijzondere bijstand verleend. De reeds toegekende energietoeslag wordt ambtshalve aangevuld tot € 1.500. Hierover ontvangt het huishouden een beschikking.</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in minimaal één volledige maand niet hoger is dan 120 procent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op de peildatum jonger is dan 21 jaar;</text:p>
                  </text:list-item>
                  <text:list-item text:style-override="id1-3-2-2-2-5-3-3">
                    <text:number>c.</text:number>
                    <text:p text:style-name="al">op de peildatum in aanmerking komt voor studiefinanciering op grond van artikel 3.1, eerste of tweede li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Een huishouden komt niet in aanmerking voor de energietoeslag bedoeld in het eerste lid als de energietoeslag bedoeld in artikel 2a, eerste lid is verleend.</text:p>
              </text:list-item>
            </text:list>
          </text:section>
          <text:section text:name="artikel_id1-3-2-2-3" text:style-name="artikel">
            <text:p text:style-name="artikel_kop_titel"><text:span text:style-name="artikel_kop_label">Artikel</text:span> <text:span text:style-name="artikel_kop_nr">2a:</text:span> Doelgroep eenmalige energietoeslag € 600</text:p>
            <text:list text:style-name="id1-3-2-2-3-2">
              <text:list-item text:style-override="id1-3-2-2-3-2">
                <text:number>1.</text:number>
                <text:p text:style-name="al">De eenmalige energietoeslag 2022 van € 600 is bedoeld voor een huishouden met een hoger inkomen dan genoemd in artikel 2, derde lid en wordt op aanvraag als bijzondere bijstand verleend.</text:p>
              </text:list-item>
              <text:list-item text:style-override="id1-3-2-2-3-3">
                <text:number>2.</text:number>
                <text:p text:style-name="al">Een huishouden heeft een hoger inkomen als gedurende de referteperiode het in aanmerking te nemen inkomen in minimaal één volledige maand hoger is dan 120 procent van de toepasselijke bijstandsnorm, maar niet hoger dan 140 procent van de toepasselijke bijstandsnorm.</text:p>
              </text:list-item>
              <text:list-item text:style-override="id1-3-2-2-3-4">
                <text:number>3.</text:number>
                <text:p text:style-name="al">Een huishouden komt niet in aanmerking voor de energietoeslag bedoeld in het eerste lid als de energietoeslag bedoeld in artikel 2, eerste lid is verleend.</text:p>
              </text:list-item>
              <text:list-item text:style-override="id1-3-2-2-3-5">
                <text:number>4.</text:number>
                <text:p text:style-name="al">Artikel 2, tweede en vierde lid is van overeenkomstige toepassing.</text:p>
              </text:list-item>
            </text:list>
          </text:section>
          <text:section text:name="artikel_id1-3-2-2-4" text:style-name="artikel">
            <text:p text:style-name="artikel_kop_titel"><text:span text:style-name="artikel_kop_label">Artikel</text:span> <text:span text:style-name="artikel_kop_nr">3:</text:span> Ambtshalve toekenning</text:p>
            <text:p text:style-name="al">(Vervallen)</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of aanvulling van de energietoeslag 2022 kunnen vanaf 1 juni 2022 een aanvraag indienen met gebruikmaking van het aanvraagformulier.</text:p>
              </text:list-item>
              <text:list-item text:style-override="id1-3-2-2-5-3">
                <text:number>2.</text:number>
                <text:p text:style-name="al">De aanvraag voor de tegemoetkoming wordt digitaal ingediend via gemeente.groningen.nl.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Een aanvraag voor de eenmalige energietoeslag kan worden ingediend tot en met 28 februari 2023.</text:p>
              </text:list-item>
            </text:list>
          </text:section>
          <text:section text:name="artikel_id1-3-2-2-6" text:style-name="artikel">
            <text:p text:style-name="artikel_kop_titel"><text:span text:style-name="artikel_kop_label">Artikel</text:span> <text:span text:style-name="artikel_kop_nr">4a:</text:span> Energietoeslag 2023</text:p>
            <text:list text:style-name="id1-3-2-2-6-2">
              <text:list-item text:style-override="id1-3-2-2-6-2">
                <text:number>1.</text:number>
                <text:p text:style-name="al">De aan een huishouden genoemd in artikel 2 toegekende eenmalige energietoeslag ten bedrage van € 1.500 wordt ambtshalve aangevuld tot € 2.000. Hierover ontvangt het huishouden een beschikking.</text:p>
              </text:list-item>
              <text:list-item text:style-override="id1-3-2-2-6-3">
                <text:number>2.</text:number>
                <text:p text:style-name="al">De aanvulling ten bedrage van € 500 als bedoeld in het eerste lid, is bestemd voor het ondersteunen van een huishouden bij het voldoen van de energiekosten die betrekking hebben op het kalenderjaar 2023.</text:p>
              </text:list-item>
              <text:list-item text:style-override="id1-3-2-2-6-4">
                <text:number>3.</text:number>
                <text:p text:style-name="al">De aanvulling ten bedrage van €500 wordt uiterlijk op 30 juni 2023 toegekend en uitbetaald.</text:p>
              </text:list-item>
            </text:list>
          </text:section>
          <text:section text:name="artikel_id1-3-2-2-7"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8" text:style-name="artikel">
            <text:p text:style-name="artikel_kop_titel"><text:span text:style-name="artikel_kop_label">Artikel</text:span> <text:span text:style-name="artikel_kop_nr">6:</text:span> Inwerkingtreding en duur beleidsregels</text:p>
            <text:list text:style-name="id1-3-2-2-8-2">
              <text:list-item text:style-override="id1-3-2-2-8-2">
                <text:number>1.</text:number>
                <text:p text:style-name="al">Deze beleidsregels treden in werking op de dag na die van bekendmaking en werken terug tot en met 15 maart 2022.</text:p>
              </text:list-item>
              <text:list-item text:style-override="id1-3-2-2-8-3">
                <text:number>2.</text:number>
                <text:p text:style-name="al">Deze beleidsregels worden ingetrokken op 30 juni 2023.</text:p>
              </text:list-item>
            </text:list>
          </text:section>
          <text:section text:name="artikel_id1-3-2-2-9"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roningen.</text:p>
          </text:section>
        </text:section>
        <text:section text:name="regeling-sluiting_id1-3-2-3" text:style-name="regeling-sluiting">
          <text:section text:name="ondertekening_id1-3-2-3-1">
            <text:p><text:span text:style-name="functie">Aldus vastgesteld op 21 maart 2023</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tot een door het college te bepalen grens boven de bijstandsnorm. Deze energietoeslag is een vorm van categoriale bijzondere bijstand en geldt voor de periode van 1 januari 2022 tot en met 31 december 2022. De rijksoverheid geeft gemeenten de bevoegdheid om in 2022 een eenmalige energietoeslag toe te kennen aan huishoudens met een laag inkomen en hiervoor voorwaarden te stellen.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 en inkomensgegevens reeds bekend zijn bij het college. Voor andere aanvragers zal de verstrekking op basis van een zo eenvoudig mogelijke uitvraag plaatsvinden. </text:p>
          <text:p text:style-name="al"/>
          <text:p text:style-name="al">De tegemoetkoming zal niet in alle gevallen dekkend zijn voor alle bovenmatige energiekosten. Voor huishoudens die echt klem komen te zitten blijft de individuele bijzondere bijstand ook nog altijd ter beschikking onder de voorwaarden die daar nu ook voor gelden.</text:p>
          <text:p text:style-name="al"/>
          <text:p text:style-name="al">Artikel 2</text:p>
          <text:p text:style-name="al">In artikel 2 wordt de doelgroep die in aanmerking komt voor€ 1.500 nader omschreven. Met vermogen wordt geen rekening gehouden. De begrippen ‘inkomen’ en ‘referteperiode’ zijn zo geformuleerd dat zo veel mogelijk groepen van bij het college bekende minima in aanmerking komen voor de ambtshalve toekenning van artikel 3. Daarmee sluiten de beleidsregels aan bij het gemeentelijk armoede- en minimabeleid.</text:p>
          <text:p text:style-name="al"/>
          <text:p text:style-name="al">Omwille van begrijpelijkheid, (snelle) uitvoerbaarheid en het voorkomen van een te grote belasting voor uitvoering is ervoor gekozen geen toets op het vermogen te doen. Dit past binnen de beoogde doelstellingen van de regering.</text:p>
          <text:p text:style-name="al"/>
          <text:p text:style-name="al">Voor de uitgesloten groepen geldt voor dak- en thuislozen dat zij geen energielasten hebben. </text:p>
          <text:p text:style-name="al"/>
          <text:p text:style-name="al">Voor 18-, 19- en 20-jarigen geldt dat zij voor de energiekosten een beroep kunnen doen op de ouders. Deze hebben een wettelijke onderhoudsplicht (artikel 12 Participatiewet). Wanneer de ouders hier niet aan kunnen of willen voldoen, kan een jongere voor de sterk gestegen energiekosten individuele bijzondere bijstand aanvragen. Op deze wijze komt de financiële ondersteuning vanuit de bijzondere bijstand uitsluitend terecht bij de jongeren die het daadwerkelijk nodig hebben. </text:p>
          <text:p text:style-name="al"/>
          <text:p text:style-name="al">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 De uitsluiting betreft niet alleen studenten die daadwerkelijk studiefinanciering ontvangen, maar ook degenen die aanspraak kunnen maken op studiefinanciering.</text:p>
          <text:p text:style-name="al"/>
          <text:p text:style-name="al">Artikel 2a</text:p>
          <text:p text:style-name="al">In het kader van het Noodpakket energiekosten en inflatie is besloten ook aan inwoners met een inkomen hoger dan 120 procent van de toepasselijke bijstandsnorm een eenmalige energietoeslag te verlenen.</text:p>
          <text:p text:style-name="al"/>
          <text:p text:style-name="al">Artikel 3</text:p>
          <text:p text:style-name="al">(Vervallen)</text:p>
          <text:p text:style-name="al"/>
          <text:p text:style-name="al">Artikel 4</text:p>
          <text:p text:style-name="al">Om praktische redenen is ervoor gekozen de aanvraagprocedure voor degene die niet in aanmerking kwam voor de ambtshalve toekenning van artikel 3, open te stellen vanaf 1 juni 2022. Aanvragen kunnen via hetzelfde loket worden gedaan als reguliere aanvragen bijzondere bijstand. </text:p>
          <text:p text:style-name="al"/>
          <text:p text:style-name="al">Artikel 4a</text:p>
          <text:p text:style-name="al">De Tweede incidentele suppletoire begroting gemeentefonds 2022 biedt gemeenten inzake energietoeslag voor lage inkomens, de mogelijkheid om €500 van de energietoeslag 2023 onder de huidige wetgeving tot 1 juli 2023 uit te keren. De wijziging van de Participatiewet inzake energietoeslag 2023 komt namelijk pas in de loop van dit jaar tot stand. De toeslag kan alleen worden toegekend aan huishoudens (met een inkomen tot maximaal 120 procent van de bijstandsnorm) die in 2022 recht hadden op energietoeslag. Om die reden wordt de toeslag ambtshalve uitgekeerd. De doelgroep is immers bekend.</text:p>
          <text:p text:style-name="al"/>
          <text:p text:style-name="al">Artikel 5</text:p>
          <text:p text:style-name="al">De beleidsregels eenmalige energietoeslag 2022 staan niet op zich zelf, maar zijn gebaseerd op artikel 35, vierde en vijfde lid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DC.source">artikel 35, vijfde lid, van de Participatiewet]|[1.0:c:BWBR0015703&amp;artikel=35&amp;lid=5&amp;g=2023-01-01</meta:user-defined>
    <meta:user-defined meta:name="OVERHEIDop.referentienummer">48421-2023</meta:user-defined>
    <meta:user-defined meta:name="DCTERMS.alternative">Beleidsregels eenmalige energietoeslag 2022 Groningen</meta:user-defined>
    <dc:language>nl</dc:language>
    <meta:user-defined meta:name="OVERHEIDop.locatietype/OVERHEIDop.gebiedsmarkering">Gemeente</meta:user-defined>
    <meta:user-defined meta:name="DC.title">Beleidsregels eenmalige energietoeslag 2022 Groningen</meta:user-defined>
    <meta:user-defined meta:name="DCTERMS.W3CDTF/DCTERMS.available">2023-03-30</meta:user-defined>
    <meta:user-defined meta:name="DCTERMS.W3CDTF/OVERHEIDop.jaargang">2023</meta:user-defined>
    <meta:user-defined meta:name="OVERHEIDop.publicationIssue">131856</meta:user-defined>
    <meta:user-defined meta:name="OVERHEIDop.betreftRegeling">CVDR694056_1</meta:user-defined>
    <meta:user-defined meta:name="xs:date/OVERHEIDop.startdatum">2023-03-31</meta:user-defined>
    <meta:user-defined meta:name="OVERHEIDop.GmbID/DC.identifier">gmb-2023-131856</meta:user-defined>
    <meta:user-defined meta:name="OVERHEIDop.versieInformatie"/>
  </office:meta>
</office:document-meta>
</file>