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trijs 40, 4231 E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een aanvraag omgevingsvergunning (regulier) ontvangen voor het perceel Patrijs 40, 4231 EH Meerkerk. De aanvraag is geregistreerd onder zaaknummer OVR-2023-001975. De aanvraag betreft het plaatsen van 2 ondergrondse watertanks voor opvang van hemelwat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8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75</meta:user-defined>
    <dc:language>nl</dc:language>
    <meta:user-defined meta:name="OVERHEIDop.locatietype/OVERHEIDop.gebiedsmarkering">Punt</meta:user-defined>
    <meta:user-defined meta:name="DC.title">Ingekomen aanvraag omgevingsvergunning Patrijs 40, 4231 EH Meerke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55</meta:user-defined>
    <meta:user-defined meta:name="OVERHEIDop.GmbID/DC.identifier">gmb-2023-131855</meta:user-defined>
    <meta:user-defined meta:name="OVERHEIDop.versieInformatie"/>
  </office:meta>
</office:document-meta>
</file>