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Ritzema Bosstraat 14, 2152 XG, het intern verbouwen van de woning (nieuwe deuropening in een binnenmuur) verzenddatum 22-03-2023, zaaknummer 7414712, olonummer 74953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1852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5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5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Ritzema Bosstraat 14, 2152 XG, het intern verbouwen van de woning (nieuwe deuropening in een binnenmuur) verzenddatum 22-03-2023, zaaknummer 7414712, olonummer 7495399.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852</meta:user-defined>
    <meta:user-defined meta:name="OVERHEIDop.GmbID/DC.identifier">gmb-2023-131852</meta:user-defined>
    <meta:user-defined meta:name="OVERHEIDop.versieInformatie"/>
  </office:meta>
</office:document-meta>
</file>