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Wilgenweg Waalwijk Kadastraal Waalwijk sectie D nummer 3502-2022-05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gevingsvergunning ontvangen, waarbij de reguliere procedure van toepassing is, voor het renoveren en verbouwen van een pand op locatie bij Wilgenweg Waalwijk Kadastraal D nummer 3502.. De aanvraag is geregistreerd onder zaaknummer 2022-056761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  <text:list-item text:style-override="id1-3-2-1-1-2-3">
                <text:number>•</text:number>
                <text:p text:style-name="al">Wijzigen gemeentelijk monument</text:p>
              </text:list-item>
            </text:list>
            <text:p text:style-name="common-al">Het college heeft besloten om de beslissing op deze aanvraag te verlengen met 6 weken. Dit besluit is op 23 december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WK00 D 3502</meta:user-defined>
    <dc:language>nl</dc:language>
    <meta:user-defined meta:name="OVERHEIDop.locatietype/OVERHEIDop.gebiedsmarkering">Vlak</meta:user-defined>
    <meta:user-defined meta:name="DC.title">Termijnverlenging omgevingsvergunning, bij Wilgenweg Waalwijk Kadastraal Waalwijk sectie D nummer 3502-2022-05676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84</meta:user-defined>
    <meta:user-defined meta:name="OVERHEIDop.GmbID/DC.identifier">gmb-2023-13184</meta:user-defined>
    <meta:user-defined meta:name="OVERHEIDop.versieInformatie"/>
  </office:meta>
</office:document-meta>
</file>