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ewtonstraat 14, 1171 XH, het dichtbouwen van het balkon op de 1e verdieping van de woning, verzenddatum 22-03-2023, zaaknummer 7295186, olonummer 7550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3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3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ewtonstraat 14, 1171 XH, het dichtbouwen van het balkon op de 1e verdieping van de woning, verzenddatum 22-03-2023, zaaknummer 7295186, olonummer 7550875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39</meta:user-defined>
    <meta:user-defined meta:name="OVERHEIDop.GmbID/DC.identifier">gmb-2023-131839</meta:user-defined>
    <meta:user-defined meta:name="OVERHEIDop.versieInformatie"/>
  </office:meta>
</office:document-meta>
</file>