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orantijnstraat</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maken burgemeester en wethouders van Leiden bekend dat zij het bestemmingsplan Corantijnstraat voorbereiden.</text:p>
            <text:p text:style-name="common-al">
            <text:span text:style-name="nadrukvet">Ontwerpbestemmingsplan</text:span>
          </text:p>
            <text:p text:style-name="common-al">Op 21 maart 2023 heeft het college van burgemeester en wethouders van de gemeente Leiden besloten het ontwerpbestemmingsplan Corantijnstraat  (NL.IMRO.0546.BP00188-0201) voor zienswijzen vrij te geven.</text:p>
            <text:p text:style-name="common-al">
            <text:span text:style-name="nadrukvet">Toelichting</text:span>
          </text:p>
            <text:p text:style-name="common-al">Het bestemmingsplan Corantijnstraat omvat het gebied dat aan de noord- en westzijde wordt begrensd door de Corantijnstraat en aan de oost- en zuidzijde door de Paramaribostraat. Op deze locatie staan drie verouderde woonblokken met 88 woningen die in eigendom zijn van woningcorporatie Portaal. De bestaande woonblokken worden gesloopt en daarvoor in de plaats bouwt Portaal vier nieuwe woonblokken met 176 duurzame sociale huurwoningen terug. </text:p>
            <text:p text:style-name="common-al">In 2020 is het voornemen om te slopen bekend gemaakt. In november 2021 heeft de gemeenteraad voor dit gebied een Nota van Uitgangspunten vastgesteld. De kaders uit de Nota van Uitgangspunten zijn vertaald naar het ontwerpbestemmingsplan Corantijnstraat. </text:p>
            <text:p text:style-name="common-al">
            <text:span text:style-name="nadrukvet">Inzage</text:span>
          </text:p>
            <text:p text:style-name="common-al">Het ontwerpbestemmingsplan ligt vanaf vrijdag 31 maart 2023 ter inzage voor zes weken. Een digitale versie van het ontwerp is digitaal raadpleegbaar op <text:a xlink:href="https://www.ruimtelijkeplannen.nl/" xlink:type="simple"><text:span text:style-name="nadrukondlijn">www.ruimtelijkeplannen.nl</text:span></text:a> en op de gemeentelijke website <text:a xlink:href="https://gemeente.leiden.nl/inwoners-en-ondernemers/wonen-en-bouwen/bestemmingsplannen/" xlink:type="simple"><text:span text:style-name="nadrukondlijn">www.leiden.nl/bestemmingsplannen</text:span></text:a>. Het ontwerpbestemmingsplan is ook in te zien op het Stadskantoor, Bargelaan 190, geopend maandag t/m vrijdag 8.30-17.00 uur, donderdag ook van 17.00 tot 20.00 uur en zaterdag van 9.00 tot 13.00 uur.</text:p>
            <text:p text:style-name="common-al">
            <text:span text:style-name="nadrukvet">Zienswijzen</text:span>
          </text:p>
            <text:p text:style-name="common-al">Gedurende de inzagetermijn kunnen schriftelijke zienswijzen met betrekking tot het ontwerpbestemmingsplan worden ingediend bij het college van B&amp;W van Leiden (Postbus 9100, 2300 PC Leiden) onder vermelding van zaaknummer Z/23/3508529 en ‘zienswijze ontwerpbestemmingsplan Corantijnstraat’. Digitaal indienen is mogelijk via <text:a xlink:href="https://gemeente.leiden.nl/formulieren/zienswijze-omgevingsvergunning/" xlink:type="simple"><text:span text:style-name="nadrukondlijn">www.leiden.nl/zienswijze</text:span></text:a>. Maak voor het indienen van een mondelinge zienswijze eerst een afspraak via tel. 14 071 (Leiden, keuze 4).</text:p>
            <text:p text:style-name="common-al">
            <text:span text:style-name="nadrukvet">Informatie</text:span>
          </text:p>
            <text:p text:style-name="last-al">Voor meer informatie kunt u contact opnemen met de gemeente Leiden, via tel. 14 071 (ma t/m vr 9.00-17.00 uur) of via <text:a xlink:href="https://gemeente.leiden.nl/contact-en-openingstijden/"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18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88-0201</meta:user-defined>
    <dc:language>nl</dc:language>
    <meta:user-defined meta:name="OVERHEIDop.locatietype/OVERHEIDop.gebiedsmarkering">Weg</meta:user-defined>
    <meta:user-defined meta:name="DC.title">Ontwerpbestemmingsplan Corantijnstraat</meta:user-defined>
    <meta:user-defined meta:name="DCTERMS.W3CDTF/DCTERMS.available">2023-03-29</meta:user-defined>
    <meta:user-defined meta:name="DCTERMS.W3CDTF/OVERHEIDop.jaargang">2023</meta:user-defined>
    <meta:user-defined meta:name="OVERHEIDop.publicationIssue">131832</meta:user-defined>
    <meta:user-defined meta:name="OVERHEIDop.GmbID/DC.identifier">gmb-2023-131832</meta:user-defined>
    <meta:user-defined meta:name="OVERHEIDop.versieInformatie"/>
  </office:meta>
</office:document-meta>
</file>