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gemeente Aa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permanente verkeersmaatregel is ingesteld.</text:p>
            <text:p text:style-name="al"/>
            <text:p text:style-name="al">Locatie en reden:</text:p>
            <text:p text:style-name="al">-Meidoornstraat in Aalten nabij huisnummer 18, instellen individuele gehandicaptenparkeerplaats</text:p>
            <text:p text:style-name="al">-De Miggelt in Aalten op het parkeerterrein De Miggelt/ Nijverheidsweg, plaatsen van een elektrische laadpaal</text:p>
            <text:p text:style-name="al">-Oranjelaan in Aalten achter huisnummer 15/17, plaatsen van een elektrische laadpaal</text:p>
            <text:p text:style-name="al">-Nieuwstraat in Dinxperlo nabij huisnummer 60, plaatsen van een elektrische laadpaal.</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18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Permanente verkeersmaatregel gemeente Aalten</meta:user-defined>
    <meta:user-defined meta:name="DCTERMS.W3CDTF/DCTERMS.available">2023-03-29</meta:user-defined>
    <meta:user-defined meta:name="DCTERMS.W3CDTF/OVERHEIDop.jaargang">2023</meta:user-defined>
    <meta:user-defined meta:name="OVERHEIDop.publicationIssue">131828</meta:user-defined>
    <meta:user-defined meta:name="OVERHEIDop.GmbID/DC.identifier">gmb-2023-131828</meta:user-defined>
    <meta:user-defined meta:name="OVERHEIDop.versieInformatie"/>
  </office:meta>
</office:document-meta>
</file>