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 BW Leersum, Ontheffing artikel 35 alcoholwet tijdens een evenement op 13 mei 2023 (RX2023-00000616, 2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56 BW Leersum, Ontheffing artikel 35 alcoholwet tijdens een evenement op 13 mei 2023 (RX2023-00000616, 2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82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2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2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rkplein, 3956 BW Leersum, Ontheffing artikel 35 alcoholwet tijdens het evenement op 13 mei 2023 (RX2023-00000616, 2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56 BW Leersum, Ontheffing artikel 35 alcoholwet tijdens een evenement op 13 mei 2023 (RX2023-00000616, 21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22</meta:user-defined>
    <meta:user-defined meta:name="OVERHEIDop.GmbID/DC.identifier">gmb-2023-131822</meta:user-defined>
    <meta:user-defined meta:name="OVERHEIDop.versieInformatie"/>
  </office:meta>
</office:document-meta>
</file>