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Dikke Tien Runn op 14 mei 2023 - in Feerwerd en omstrek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aart 2023 een besluit genomen op de aanvraag met zaaknummer Z202300183 voor het organiseren van de Dikke Tien Runn op 14 mei 2023 in Feerwerd en omstreke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81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1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1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de Dikke Tien Runn op 14 mei 2023 - in Feerwerd en omstreken</meta:user-defined>
    <meta:user-defined meta:name="DCTERMS.W3CDTF/DCTERMS.available">2023-03-27</meta:user-defined>
    <meta:user-defined meta:name="DCTERMS.W3CDTF/OVERHEIDop.jaargang">2023</meta:user-defined>
    <meta:user-defined meta:name="OVERHEIDop.publicationIssue">131818</meta:user-defined>
    <meta:user-defined meta:name="OVERHEIDop.GmbID/DC.identifier">gmb-2023-131818</meta:user-defined>
    <meta:user-defined meta:name="OVERHEIDop.versieInformatie"/>
  </office:meta>
</office:document-meta>
</file>