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3956 BW Leersum, Ontheffing artikel 35 alcoholwet tijdens een evenement in de periode van 19 augustus 2023 tot en met 20 augustus 2023 (RX2023-00000616, 21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3956 BW Leersum, Ontheffing artikel 35 alcoholwet tijdens een evenement in de periode van 19 augustus 2023 tot en met 20 augustus 2023 (RX2023-00000616, 21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181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1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1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rkplein, 3956 BW Leersum, Ontheffing artikel 35 alcoholwet tijdens een evenement in de periode van 19 augustus 2023 tot en met 20 augustus 2023 (RX2023-00000616, 21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3956 BW Leersum, Ontheffing artikel 35 alcoholwet tijdens een evenement in de periode van 19 augustus 2023 tot en met 20 augustus 2023 (RX2023-00000616, 21 maart 2023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16</meta:user-defined>
    <meta:user-defined meta:name="OVERHEIDop.GmbID/DC.identifier">gmb-2023-131816</meta:user-defined>
    <meta:user-defined meta:name="OVERHEIDop.versieInformatie"/>
  </office:meta>
</office:document-meta>
</file>