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81, 2151 MA, wijzigen van gebruik bijbehorend bouwwerk, 23-03-2023, zaaknummer 7504851, olonummer 76809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281, 2151 MA, wijzigen van gebruik bijbehorend bouwwerk, 23-03-2023, zaaknummer 7504851, olonummer 7680999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15</meta:user-defined>
    <meta:user-defined meta:name="OVERHEIDop.GmbID/DC.identifier">gmb-2023-131815</meta:user-defined>
    <meta:user-defined meta:name="OVERHEIDop.versieInformatie"/>
  </office:meta>
</office:document-meta>
</file>