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toegekend - Rembrandtweg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1572</text:span>
          </text:p>
            <text:p text:style-name="common-al">Gemeente Amstelveen heeft op 23 maart 2023 een besluit genomen op de aanvraag exploitatievergunning horeca-inrichting voor Pizza Heroes. De locatie is Rembrandtweg 157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1572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181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1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1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toegekend - Rembrandtweg 157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813</meta:user-defined>
    <meta:user-defined meta:name="OVERHEIDop.GmbID/DC.identifier">gmb-2023-131813</meta:user-defined>
    <meta:user-defined meta:name="OVERHEIDop.versieInformatie"/>
  </office:meta>
</office:document-meta>
</file>