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 besluit vaststelling hogere grenswaarden Wet geluidhinder Stationsweg 91 6024BK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3-2023 besluit genomen op de aanvraag voor een omgevingsvergunning en besloten hogere grenswaarden vast te stellen op grond van de Wet geluidhinder. Beide besluiten zijn bekend onder zaaknummer <text:span text:style-name="nadrukvet">2022-301867</text:span>.</text:p>
            <text:p text:style-name="common-al">De zaak betreft locatie Stationsweg 91 6024BK Budel-Dorplein en heeft de omschrijving "het transformeren van een bestaand pand naar 4 woningen". De omgevingsvergunning is verleend en de hogere grenswaarden zijn vastgesteld.</text:p>
            <text:p text:style-name="common-al">Het besluit omgevingsvergunning betreft de volgende onderdelen: Bouwen, Handelen in strijd met Ruimtelijke Ordening.</text:p>
            <text:p text:style-name="common-al">Indien u belanghebbende kunt u bezwaar maken tegen deze besluiten.</text:p>
            <text:p text:style-name="common-al">De termijn voor het indienen van een bezwaar start op 23 maart 2023 en duurt 6 weken, tot en met 4 me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1867</meta:user-defined>
    <meta:user-defined meta:name="DCTERMS.abstract">het transformeren van een bestaand pand naar 4 woningen</meta:user-defined>
    <dc:language>nl</dc:language>
    <meta:user-defined meta:name="OVERHEIDop.locatietype/OVERHEIDop.gebiedsmarkering">Punt</meta:user-defined>
    <meta:user-defined meta:name="DC.title">Besluit aanvraag omgevingsvergunning en besluit vaststelling hogere grenswaarden Wet geluidhinder Stationsweg 91 6024BK Budel-Dorplei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12</meta:user-defined>
    <meta:user-defined meta:name="OVERHEIDop.GmbID/DC.identifier">gmb-2023-131812</meta:user-defined>
    <meta:user-defined meta:name="OVERHEIDop.versieInformatie"/>
  </office:meta>
</office:document-meta>
</file>