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24 grondgebonden zonnepanelen met het strijdig gebruik van  gronden met bestemming agrarisch , Moerweg 4a 8141P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81582022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Moerweg 4a 8141PE Heino</text:p>
            <text:p text:style-name="common-al">
            <text:span text:style-name="nadrukvet">Projectomschrijving:</text:span> het legaliseren van 24 grondgebonden zonnepanelen met strijdig gebruik van gronden met bestemming agrarisch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180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981582022</meta:user-defined>
    <meta:user-defined meta:name="DCTERMS.abstract">het legaliseren van 24 grondgebonde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24 grondgebonden zonnepanelen met het strijdig gebruik van  gronden met bestemming agrarisch , Moerweg 4a 8141PE Heino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09</meta:user-defined>
    <meta:user-defined meta:name="OVERHEIDop.GmbID/DC.identifier">gmb-2023-131809</meta:user-defined>
    <meta:user-defined meta:name="OVERHEIDop.versieInformatie"/>
  </office:meta>
</office:document-meta>
</file>